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701cm"/>
    </style:style>
    <style:style style:name="Tableau1.B" style:family="table-column">
      <style:table-column-properties style:column-width="1.29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7.701cm"/>
    </style:style>
    <style:style style:name="Tableau2.B" style:family="table-column">
      <style:table-column-properties style:column-width="1.29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046d7" officeooo:paragraph-rsid="001046d7"/>
    </style:style>
    <style:style style:name="P4" style:family="paragraph" style:parent-style-name="Table_20_Contents">
      <style:text-properties officeooo:rsid="001abcb2" officeooo:paragraph-rsid="001abcb2"/>
    </style:style>
    <style:style style:name="P5" style:family="paragraph" style:parent-style-name="Table_20_Contents">
      <style:text-properties officeooo:rsid="001abcb2" officeooo:paragraph-rsid="00214294"/>
    </style:style>
    <style:style style:name="P6" style:family="paragraph" style:parent-style-name="Table_20_Contents">
      <style:text-properties officeooo:rsid="00214294" officeooo:paragraph-rsid="00214294"/>
    </style:style>
    <style:style style:name="P7" style:family="paragraph" style:parent-style-name="Table_20_Contents">
      <style:text-properties officeooo:rsid="00215e3e" officeooo:paragraph-rsid="00214294"/>
    </style:style>
    <style:style style:name="P8" style:family="paragraph" style:parent-style-name="Standard">
      <style:text-properties officeooo:paragraph-rsid="002479d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479de" officeooo:paragraph-rsid="002479de" style:font-weight-asian="bold" style:font-weight-complex="bold"/>
    </style:style>
    <style:style style:name="P10" style:family="paragraph" style:parent-style-name="Table_20_Contents">
      <style:text-properties officeooo:rsid="00215e3e" officeooo:paragraph-rsid="00214294"/>
    </style:style>
    <style:style style:name="P11" style:family="paragraph" style:parent-style-name="Table_20_Contents">
      <style:text-properties officeooo:rsid="00215e3e" officeooo:paragraph-rsid="002479de"/>
    </style:style>
    <style:style style:name="P12" style:family="paragraph" style:parent-style-name="Table_20_Contents">
      <style:text-properties officeooo:rsid="002479de" officeooo:paragraph-rsid="002479de"/>
    </style:style>
    <style:style style:name="P13" style:family="paragraph" style:parent-style-name="Table_20_Contents">
      <style:text-properties officeooo:rsid="00214294" officeooo:paragraph-rsid="0016584b"/>
    </style:style>
    <style:style style:name="P14" style:family="paragraph" style:parent-style-name="Table_20_Contents">
      <style:text-properties officeooo:rsid="00214294" officeooo:paragraph-rsid="002479de"/>
    </style:style>
    <style:style style:name="P15" style:family="paragraph" style:parent-style-name="Table_20_Contents">
      <style:text-properties officeooo:rsid="00099037" officeooo:paragraph-rsid="002479de"/>
    </style:style>
    <style:style style:name="P16" style:family="paragraph" style:parent-style-name="Table_20_Contents">
      <style:text-properties officeooo:rsid="000e8280" officeooo:paragraph-rsid="002479de"/>
    </style:style>
    <style:style style:name="P17" style:family="paragraph" style:parent-style-name="Table_20_Contents">
      <style:text-properties officeooo:rsid="001046d7" officeooo:paragraph-rsid="002479de"/>
    </style:style>
    <style:style style:name="P18" style:family="paragraph" style:parent-style-name="Table_20_Contents">
      <style:text-properties officeooo:rsid="001abcb2" officeooo:paragraph-rsid="00214294"/>
    </style:style>
    <style:style style:name="P19" style:family="paragraph" style:parent-style-name="Table_20_Contents">
      <style:text-properties officeooo:rsid="001abcb2" officeooo:paragraph-rsid="002479de"/>
    </style:style>
    <style:style style:name="P20" style:family="paragraph" style:parent-style-name="Table_20_Contents">
      <style:text-properties officeooo:paragraph-rsid="002479de"/>
    </style:style>
    <style:style style:name="T1" style:family="text">
      <style:text-properties officeooo:rsid="000cc6c0"/>
    </style:style>
    <style:style style:name="T2" style:family="text">
      <style:text-properties officeooo:rsid="00247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Mesure du son</text:p>
            <text:p text:style-name="P7"/>
            <text:p text:style-name="P12">Mesurer le niveau sonore de la classe avec le Sonomètre :</text:p>
            <text:p text:style-name="P12"/>
            <text:p text:style-name="P12">Mesurer le niveau sonore dans le couloir :</text:p>
            <text:p text:style-name="P12"/>
            <text:p text:style-name="P12">Mesurer le niveau sonore dans la cour :</text:p>
            <text:p text:style-name="P12"/>
            <text:p text:style-name="P12">Mesurer le niveau sonore dans la salle de sport :</text:p>
            <text:p text:style-name="P12"/>
            <text:p text:style-name="P12">Mesurer le niveau sonore dans la chapelle :</text:p>
          </table:table-cell>
          <table:table-cell table:style-name="Table1.B2" office:value-type="string">
            <text:p text:style-name="P2">T22</text:p>
            <text:p text:style-name="P2">T23</text:p>
            <text:p text:style-name="P3">T24</text:p>
            <text:p text:style-name="P13"/>
            <text:p text:style-name="P6"/>
            <text:p text:style-name="P6"/>
            <text:p text:style-name="P6">T<text:span text:style-name="T2">3</text:span></text:p>
            <text:p text:style-name="P6"/>
            <text:p text:style-name="P6"/>
            <text:p text:style-name="P7"/>
            <text:p text:style-name="P5"/>
            <text:p text:style-name="P5"/>
            <text:p text:style-name="P5"/>
            <text:p text:style-name="P4">T26</text:p>
            <text:p text:style-name="P4">T9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Mesure du son</text:p>
            <text:p text:style-name="P11"/>
            <text:p text:style-name="P12">Mesurer le niveau sonore de la classe avec le Sonomètre :</text:p>
            <text:p text:style-name="P12"/>
            <text:p text:style-name="P12">Mesurer le niveau sonore dans le couloir :</text:p>
            <text:p text:style-name="P12"/>
            <text:p text:style-name="P12">Mesurer le niveau sonore dans la cour :</text:p>
            <text:p text:style-name="P12"/>
            <text:p text:style-name="P12">Mesurer le niveau sonore dans la salle de sport :</text:p>
            <text:p text:style-name="P12"/>
            <text:p text:style-name="P12">Mesurer le niveau sonore dans la chapelle :</text:p>
          </table:table-cell>
          <table:table-cell table:style-name="Tableau1.B2" office:value-type="string">
            <text:p text:style-name="P16">T22</text:p>
            <text:p text:style-name="P16">T23</text:p>
            <text:p text:style-name="P17">T24</text:p>
            <text:p text:style-name="P14"/>
            <text:p text:style-name="P14"/>
            <text:p text:style-name="P14"/>
            <text:p text:style-name="P14">T<text:span text:style-name="T2">3</text:span></text:p>
            <text:p text:style-name="P14"/>
            <text:p text:style-name="P14"/>
            <text:p text:style-name="P19"/>
            <text:p text:style-name="P19"/>
            <text:p text:style-name="P19"/>
            <text:p text:style-name="P19"/>
            <text:p text:style-name="P19">T26</text:p>
            <text:p text:style-name="P19">T9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2.B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9">Mesure du son</text:p>
            <text:p text:style-name="P11"/>
            <text:p text:style-name="P12">Mesurer le niveau sonore de la classe avec le Sonomètre :</text:p>
            <text:p text:style-name="P12"/>
            <text:p text:style-name="P12">Mesurer le niveau sonore dans le couloir :</text:p>
            <text:p text:style-name="P12"/>
            <text:p text:style-name="P12">Mesurer le niveau sonore dans la cour :</text:p>
            <text:p text:style-name="P12"/>
            <text:p text:style-name="P12">Mesurer le niveau sonore dans la salle de sport :</text:p>
            <text:p text:style-name="P12"/>
            <text:p text:style-name="P12">Mesurer le niveau sonore dans la chapelle :</text:p>
          </table:table-cell>
          <table:table-cell table:style-name="Tableau2.B2" office:value-type="string">
            <text:p text:style-name="P16">T22</text:p>
            <text:p text:style-name="P16">T23</text:p>
            <text:p text:style-name="P17">T24</text:p>
            <text:p text:style-name="P14"/>
            <text:p text:style-name="P14"/>
            <text:p text:style-name="P14"/>
            <text:p text:style-name="P14">T<text:span text:style-name="T2">3</text:span></text:p>
            <text:p text:style-name="P14"/>
            <text:p text:style-name="P14"/>
            <text:p text:style-name="P11"/>
            <text:p text:style-name="P11"/>
            <text:p text:style-name="P11"/>
            <text:p text:style-name="P19"/>
            <text:p text:style-name="P19">T26</text:p>
            <text:p text:style-name="P19">T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5-23T13:50:32.352000000</dc:date>
    <meta:editing-duration>PT7H1M58S</meta:editing-duration>
    <meta:editing-cycles>32</meta:editing-cycles>
    <meta:generator>LibreOffice/7.4.0.3$Windows_X86_64 LibreOffice_project/f85e47c08ddd19c015c0114a68350214f7066f5a</meta:generator>
    <meta:print-date>2022-09-14T15:31:26.575877295</meta:print-date>
    <meta:document-statistic meta:table-count="3" meta:image-count="0" meta:object-count="0" meta:page-count="1" meta:paragraph-count="39" meta:word-count="177" meta:character-count="864" meta:non-whitespace-character-count="696"/>
  </office:meta>
</office:document-meta>
</file>